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ivolilaan X-192472 Y-444331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Tivolilaan X-192472 Y-444331,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642</text:p>
            <text:p text:style-name="common-al">Datum indiening: 27-08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ivolilaan X-192472 Y-444331, te Arnhem Meld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22</meta:user-defined>
    <meta:user-defined meta:name="OVERHEIDop.GmbID/DC.identifier">gmb-2025-386422</meta:user-defined>
    <meta:user-defined meta:name="OVERHEIDop.versieInformatie"/>
  </office:meta>
</office:document-meta>
</file>