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werpbesluit omgevingsvergunning uitgebreide procedure - het herbouwen van een vrijstaande woning op het adres Meerdijk 4 in Asperen</text:p>
      <text:section text:name="zakelijke-mededeling_id1-3-2" text:style-name="zakelijke-mededeling">
        <text:section text:name="zakelijke-mededeling-tekst_id1-3-2-1" text:style-name="zakelijke-mededeling-tekst">
          <text:section text:name="tekst_id1-3-2-1-1" text:style-name="tekst">
            <text:p text:style-name="common-al">Met ingang van 9 september 2025 ligt gedurende zes weken ter inzage het ontwerp besluit, met daarbij de behorende stukken, voor het verlenen van een omgevingsvergunning uitgebreide procedure voor het herbouwen van een vrijstaande woning aan het adres Meerdijk 4 in Asperen.</text:p>
            <text:p text:style-name="common-al">
            <text:span text:style-name="nadrukvet">Ontwerpbesluit omgevingsvergunning</text:span>
          </text:p>
            <text:p text:style-name="common-al">Het plan voorziet in het herbouwen van een vrijstaande woning op het adres Meerdijk 4 in Asperen.</text:p>
            <text:p text:style-name="common-al">
            <text:span text:style-name="nadrukvet">Ter inzage</text:span>
          </text:p>
            <text:p text:style-name="common-al">Het ontwerpbesluit omgevingsvergunning met de daarbij behorende stukken liggen vanaf woensdag 10 september 2025 tot en met dinsdag 21 oktober 2025 ter inzage in het gemeentehuis van West Betuwe. Bezoekadres: Kuipershof 2 4191 KH Geldermalsen. </text:p>
            <text:p text:style-name="common-al">Voor het maken van een afspraak neemt u contact met ons op via ons algemene telefoonnummer 0345 728800. Kijk voor de meest actuele openingstijden op de website van de gemeente: <text:a xlink:href="http://www.westbetuwe.nl" xlink:type="simple">www.westbetuwe.nl</text:a></text:p>
            <text:p text:style-name="common-al">De stukken zijn ook te raadplegen op <text:a xlink:href="http://www.ruimtelijkeplannen.nl" xlink:type="simple">www.ruimtelijkeplannen.nl</text:a> Het ontwerpbesluit heeft het</text:p>
            <text:p text:style-name="common-al">plan-identificatienummer <text:span text:style-name="nadrukvet">NL.IMRO.1960.ASPmeerdijk4-ONT1</text:span></text:p>
            <text:p text:style-name="common-al">
            <text:span text:style-name="nadrukvet">Wilt u reageren op het </text:span>
            <text:span text:style-name="nadrukvet">ontwerpbesluit omgevingsvergunning?</text:span>
          </text:p>
            <text:p text:style-name="common-al">Gedurende de termijn van terinzagelegging (t/m dinsdag 21 oktober 2025) kan een ieder een</text:p>
            <text:p text:style-name="common-al">schriftelijke zienswijze (geen e-mail) sturen naar het college van B&amp;W van West Betuwe,</text:p>
            <text:p text:style-name="common-al">Postbus 112, 4190 CC Geldermalsen. </text:p>
            <text:p text:style-name="last-al">Indien u een mondelinge reactie wilt geven, dan dient u hiervoor uiterlijk één week voor het einde van de inzagetermijn eerst een afspraak te maken via het Klantencontactcentrum van de gemeente West Betuwe, telefoonnummer (0345) 7288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642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2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2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ASPmeerdijk4-ONT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Ontwerpbesluit omgevingsvergunning uitgebreide procedure - het herbouwen van een vrijstaande woning op het adres Meerdijk 4 in Asperen</meta:user-defined>
    <meta:user-defined meta:name="DCTERMS.W3CDTF/DCTERMS.available">2025-09-09</meta:user-defined>
    <meta:user-defined meta:name="DCTERMS.W3CDTF/OVERHEIDop.jaargang">2025</meta:user-defined>
    <meta:user-defined meta:name="OVERHEIDop.publicationIssue">386421</meta:user-defined>
    <meta:user-defined meta:name="OVERHEIDop.GmbID/DC.identifier">gmb-2025-386421</meta:user-defined>
    <meta:user-defined meta:name="OVERHEIDop.versieInformatie"/>
  </office:meta>
</office:document-meta>
</file>