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teiger, op de locatie Lijnderdijk tegenover huisnummer 182 in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9-2025, bouwen van een steiger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4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262</meta:user-defined>
    <meta:user-defined meta:name="DCTERMS.abstract">bouw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steiger, op de locatie Lijnderdijk tegenover huisnummer 182 in Lijn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8</meta:user-defined>
    <meta:user-defined meta:name="OVERHEIDop.GmbID/DC.identifier">gmb-2025-386418</meta:user-defined>
    <meta:user-defined meta:name="OVERHEIDop.versieInformatie"/>
  </office:meta>
</office:document-meta>
</file>