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zijdakvlak op het perceel De Lagune 7, 3823 T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zijdakvlak op het perceel De Lagune 7, 3823 TS Amersfoort</text:span>
          </text:p>
            <text:p text:style-name="common-al">De Gemeente Amersfoort heeft op 02-09-2025 een aanvraag voor een omgevingsvergunning ontvangen voor het plaatsen van een dakkapel op het zijdakvlak op het perceel De Lagune 7, 3823 TS Amersfoort, met kenmerk CLZ-000283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6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zijdakvlak op het perceel De Lagune 7, 3823 TS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17</meta:user-defined>
    <meta:user-defined meta:name="OVERHEIDop.GmbID/DC.identifier">gmb-2025-386417</meta:user-defined>
    <meta:user-defined meta:name="OVERHEIDop.versieInformatie"/>
  </office:meta>
</office:document-meta>
</file>