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9-2025 een aanvraag voor een evenementenvergunning ontvangen.</text:p>
            <text:p text:style-name="common-al">Het betreft een aanvraag op locatie Frans van Beststraat 5554EA Valkenswaard met omschrijving "ATB veldtoertocht TWC Valkenswaard op 2-11-2025 en 11-01-2026" en zaaknummer <text:span text:style-name="nadrukvet">369813</text:span>.</text:p>
            <text:p text:style-name="common-al">De zaak is geregistreerd onder nummer 36981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64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813</meta:user-defined>
    <meta:user-defined meta:name="DCTERMS.abstract">ATB veldtoertocht TWC Valkenswaard op 2-11-2025 en 11-01-2026, Frans van Beststraa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6</meta:user-defined>
    <meta:user-defined meta:name="OVERHEIDop.GmbID/DC.identifier">gmb-2025-386416</meta:user-defined>
    <meta:user-defined meta:name="OVERHEIDop.versieInformatie"/>
  </office:meta>
</office:document-meta>
</file>