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Veiling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ilingweg 30, 5334 LD, Velddriel</text:p>
            <text:p text:style-name="common-al">De melding is ontvangen op 27 augustus 2025 en heeft betrekking op een mobiele puinbreke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4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Velddriel, Veilingweg 3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415</meta:user-defined>
    <meta:user-defined meta:name="OVERHEIDop.GmbID/DC.identifier">gmb-2025-386415</meta:user-defined>
    <meta:user-defined meta:name="OVERHEIDop.versieInformatie"/>
  </office:meta>
</office:document-meta>
</file>