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44 woningen Dillekwartier Fase 1A Schuytgraaf, Schuytgraaf veld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36 </text:p>
            <text:p text:style-name="common-al">Omschrijving: het bouwen van 44 woningen Dillekwartier Fase 1A Schuytgraaf</text:p>
            <text:p text:style-name="common-al">Adres: Schuytgraaf veld 1 te Arnhem</text:p>
            <text:p text:style-name="common-al">Activiteiten: Bouwactiviteit (omgevingsplan)</text:p>
            <text:p text:style-name="common-al">Besluit: Verlengd</text:p>
            <text:p text:style-name="common-al">Datum ondertekening: 27-08-2025</text:p>
            <text:p text:style-name="last-al">Datum verzending: 27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44 woningen Dillekwartier Fase 1A Schuytgraaf, Schuytgraaf veld 1 te Arn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4</meta:user-defined>
    <meta:user-defined meta:name="OVERHEIDop.GmbID/DC.identifier">gmb-2025-386414</meta:user-defined>
    <meta:user-defined meta:name="OVERHEIDop.versieInformatie"/>
  </office:meta>
</office:document-meta>
</file>