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eizersberg Vastgoed B.V., Lange Zuidweg 5 in Borssel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1 juli 2025 hebben wij een melding ontvangen van Keizersberg Vastgoed B.V. in het kader van het Besluit activiteiten leefomgeving (Bal), over het saneren van de bodem te Lange Zuidweg 5 in Borssele.</text:p>
            <text:p text:style-name="al"/>
            <text:p text:style-name="al"> Indien daaraan behoefte bestaat kunnen inlichtingen worden ingewonnen bij RUD Zeeland via telefoonnummer 0115-745100. </text:p>
            <text:p text:style-name="al"/>
            <text:p text:style-name="al">De melding is geregistreerd onder nummer Z2025-0000537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64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Keizersberg Vastgoed B.V., Lange Zuidweg 5 in Borssel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2</meta:user-defined>
    <meta:user-defined meta:name="OVERHEIDop.GmbID/DC.identifier">gmb-2025-386412</meta:user-defined>
    <meta:user-defined meta:name="OVERHEIDop.versieInformatie"/>
  </office:meta>
</office:document-meta>
</file>