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00, Griemerweg 11,  7274D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iemerweg 11 (7274 DG) in Geesteren, het bouwen van een carport aan de schuur, Z2025-00001100 (beslistermijn tot 22 oktober 202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4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0</meta:user-defined>
    <meta:user-defined meta:name="DCTERMS.abstract">Betreft: Beschikking verlenging beslistermijn op locatie Griemerweg 11,  7274DG Ge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100, Griemerweg 11,  7274DG Geester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0</meta:user-defined>
    <meta:user-defined meta:name="OVERHEIDop.GmbID/DC.identifier">gmb-2025-386410</meta:user-defined>
    <meta:user-defined meta:name="OVERHEIDop.versieInformatie"/>
  </office:meta>
</office:document-meta>
</file>