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Maaij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ijenstraat 38, 5325 XH, Well </text:p>
            <text:p text:style-name="common-al">De wettelijke beslistermijn van deze aanvraag is verlengd met maximaal 6 weken. Het betreft het bouwen van een overkapping.</text:p>
            <text:p text:style-name="common-al">De nieuwe uiterste beslistermijn is 7 oktober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4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Maaijenstraat 38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409</meta:user-defined>
    <meta:user-defined meta:name="OVERHEIDop.GmbID/DC.identifier">gmb-2025-386409</meta:user-defined>
    <meta:user-defined meta:name="OVERHEIDop.versieInformatie"/>
  </office:meta>
</office:document-meta>
</file>