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344-2 107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toegang vanaf de vierde verdieping.</text:p>
            <text:p text:style-name="common-al">Besluit: verleend</text:p>
            <text:p text:style-name="common-al">Besluit verzonden op: 03-09-2025</text:p>
            <text:p text:style-name="common-al">Zaakadres: Van Ostadestraat 344-2 1073TZ Amsterdam</text:p>
            <text:p text:style-name="common-al">Zaaknummer: Z2025-021261</text:p>
            <text:p text:style-name="common-al">DSO-nummer: 20250515023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2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61</meta:user-defined>
    <meta:user-defined meta:name="DCTERMS.abstract">realiseren van een dakterras met toegang vanaf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344-2 1073TZ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08</meta:user-defined>
    <meta:user-defined meta:name="OVERHEIDop.GmbID/DC.identifier">gmb-2025-386408</meta:user-defined>
    <meta:user-defined meta:name="OVERHEIDop.versieInformatie"/>
  </office:meta>
</office:document-meta>
</file>