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berkenboom, Richard Holstraat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33</text:p>
            <text:p text:style-name="common-al">Omschrijving: het kappen van een berkenboom</text:p>
            <text:p text:style-name="common-al">Adres: Richard Holstraat 8 te Arnhem</text:p>
            <text:p text:style-name="common-al">Activiteiten: Werk, niet zijnde bouwwerk, of werkzaamheid uitvoeren</text:p>
            <text:p text:style-name="common-al">Besluit: Verlengd</text:p>
            <text:p text:style-name="common-al">Datum ondertekening: 01-09-2025</text:p>
            <text:p text:style-name="last-al">Datum verzending: 01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4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een berkenboom, Richard Holstraat 8 te Arn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05</meta:user-defined>
    <meta:user-defined meta:name="OVERHEIDop.GmbID/DC.identifier">gmb-2025-386405</meta:user-defined>
    <meta:user-defined meta:name="OVERHEIDop.versieInformatie"/>
  </office:meta>
</office:document-meta>
</file>