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uhuyskade 97, 2596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storie Neuhuyskade 97 door het splitsen van de woning tot twee zelfstandige etagewoningen (legalisatie), het plaatsen van een vaste brandtrap, het plaatsen van een hekwerk op een bestaand dak (keuken) en het aanpassen van een raamkozijn naar een deurkozijn (noordwest gevel)</text:p>
            <text:p text:style-name="common-al"/>
            <text:p text:style-name="common-al">Ons kenmerk: VTH2024-117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97, 2596 XK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4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63</meta:user-defined>
    <meta:user-defined meta:name="DCTERMS.abstract">het veranderen van de pastorie Neuhuyskade 97 door het splitsen van de woning tot twee zelfstandige etagewoningen (legalisatie), het plaatsen van een vaste brandtrap, het plaatsen van een hekwerk op een bestaand dak (keuken) en het aanpassen van een raamkozijn naar een deurkozijn (noordwest gevel)</meta:user-defined>
    <dc:language>nl</dc:language>
    <meta:user-defined meta:name="OVERHEIDop.locatietype/OVERHEIDop.gebiedsmarkering">Punt</meta:user-defined>
    <meta:user-defined meta:name="DC.title">Omgevingsvergunning - Beschikking Verleend, Neuhuyskade 97, 2596 XK 's-Gravenhage</meta:user-defined>
    <meta:user-defined meta:name="OVERHEIDop.datumEindeReactietermijn">2025-10-17</meta:user-defined>
    <meta:user-defined meta:name="OVERHEIDop.terinzageleggingBG">https://www.digitale-inzage.nl/Den%20Haag/dossier/u_rB_-9djEq7GLjbmcYzYA</meta:user-defined>
    <meta:user-defined meta:name="DCTERMS.W3CDTF/DCTERMS.available">2025-09-05</meta:user-defined>
    <meta:user-defined meta:name="DCTERMS.W3CDTF/OVERHEIDop.jaargang">2025</meta:user-defined>
    <meta:user-defined meta:name="OVERHEIDop.publicationIssue">386404</meta:user-defined>
    <meta:user-defined meta:name="OVERHEIDop.GmbID/DC.identifier">gmb-2025-386404</meta:user-defined>
    <meta:user-defined meta:name="OVERHEIDop.versieInformatie"/>
  </office:meta>
</office:document-meta>
</file>