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intrekken en aanwijzen van standplaats met nummeraandui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in het kader van de Wet bag</text:p>
            <text:p text:style-name="al"/>
            <text:p text:style-name="al">Burgemeester en wethouders van Schagen;</text:p>
            <text:p text:style-name="al"/>
            <text:p text:style-name="al">Overwegende dat,</text:p>
            <text:p text:style-name="al">-in het verleden een standplaats is aangewezen op het perceel kadastraal bekend gemeente Harenkarspel, sectie H, nummer 2756;</text:p>
            <text:p text:style-name="al">-de standplaats is aangewezen voor een aangewezen terrein of een gedeelte daarvan dat bestemd is voor het permanent plaatsen van een niet direct en niet duurzaam met de aarde verbonden en voor woon- of recreatieve doeleinden geschikte ruimte;</text:p>
            <text:p text:style-name="al">-de standplaats Park de Luwe Stek 89 in Waarland op 4 augustus 2020 werd ingetrokken via een intrekkingsbesluit maar nooit officieel is gepubliceerd;</text:p>
            <text:p text:style-name="al">-met dit herstelbesluit de nummeraanduiding Park de Luwe Stek 89 in Waarland alsnog rechtsgeldig wordt ingetrokken;</text:p>
            <text:p text:style-name="al">-op het perceel kadastraal bekend gemeente Harenkarspel, sectie H, nummer 2756 nog steeds een standplaats aanwezig is;</text:p>
            <text:p text:style-name="al">-de standplaats is bedoeld voor recreatieve doeleinden;</text:p>
            <text:p text:style-name="al">-de standplaats moet worden voorzien van een nummeraanduiding aan de gewijzigde openbare ruimte Hogebrugweg in Waarland;</text:p>
            <text:p text:style-name="al">-de openbare ruimte (straatnaam) Park de Luwe Stek naar verwachting op korte termijn zal komen te vervallen;</text:p>
            <text:p text:style-name="al">-voor de overige standplaatsen en verblijfsobjecten in de directe omgeving een nummeraanduiding geldt, of gaat gelden, aan de openbare ruimte Hogebrugweg;</text:p>
            <text:p text:style-name="al">-uit artikel 5 lid 7 onder e. van de ‘Uitvoeringsvoorschriften naamgeving en nummering (adressen) 2019 gemeente Schagen’ volgt dat in de nummeraanduiding van een recreatiewoning als nummertoevoeging een “h” geldt;</text:p>
            <text:p text:style-name="al">-de postcode 1738JW gecontroleerd is in het postcode portaal;</text:p>
            <text:p text:style-name="al"/>
            <text:p text:style-name="al"/>
            <text:p text:style-name="al">Gelet op het artikel 108 van de Gemeentewet en artikel 6 van de Wet basisregistratie adressen;</text:p>
            <text:p text:style-name="al"/>
            <text:p text:style-name="al">Besluiten</text:p>
            <text:p text:style-name="al"/>
            <text:p text:style-name="al">1. terug te komen op het eerdere (niet bekendgemaakte) intrekkingsbesluit van </text:p>
            <text:p text:style-name="al">4 augustus 2020 met kenmerk 20.041667;</text:p>
            <text:p text:style-name="al">2. de in het verleden aangewezen standplaats met nummeraanduiding alsnog in te trekken als standplaats in de zin van de Wet basisregistratie adressen en gebouwen (Wet bag) en dit tevens te publiceren;</text:p>
            <text:p text:style-name="al">
            <text:span text:style-name="nadrukvet">Park de Luwe Stek 89 in Waarland</text:span>
          </text:p>
            <text:p text:style-name="al">3. een en ander overeenkomstig de bij dit besluit behorende en als zodanig gewaarmerkte situatietekening met het nummer 25-068, opgenomen geometrische weergave van de standplaats;</text:p>
            <text:p text:style-name="al">4. ten behoeve van de registratie de onderstaande standplaats vast te stellen als standplaats in de zin van de Wet basisregistratie adressen en gebouwen (Wet bag):</text:p>
            <text:p text:style-name="al">
            <text:span text:style-name="nadrukvet">Hogebrugweg 11 h89 in Waarland</text:span>;</text:p>
            <text:p text:style-name="al">5. de daarbij behorende nummeraanduiding toe te kennen, een en ander overeenkomstig de bij dit besluit behorende en als zodanig gewaarmerkte situatietekening met het nummer 25-069, opgenomen geometrische weergave van de standplaats;</text:p>
            <text:p text:style-name="al">6. dat aan deze beschikking geen andere rechten zijn te ontlenen dan het voeren van de toegekende nummeraanduiding voor de standplaats;</text:p>
            <text:p text:style-name="al">7. dat dit besluit in werking treedt met ingang van de dag na bekendmaking van dit besluit.</text:p>
            <text:p text:style-name="al"/>
            <text:p text:style-name="al"/>
          </text:section>
        </text:section>
        <text:section text:name="regeling-sluiting_id1-3-2-3" text:style-name="regeling-sluiting">
          <text:section text:name="ondertekening_id1-3-2-3-1">
            <text:p><text:span text:style-name="functie">Schagen, 2 september 2025</text:span></text:p>
            <text:p><text:span text:style-name="functie">Namens burgemeester en wethouders van de gemeente Schagen,</text:span></text:p>
            <text:p><text:span text:style-name="functie">Gegevensbeheerder</text:span></text:p>
            <text:p><text:span text:style-name="functie">Team Ruimtelijk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64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Huisvesting | Organisatie en beleid</meta:user-defined>
    <meta:user-defined meta:name="DC.source">artikel 6 van de Wet basisregistraties adressen en gebouwen]|[1.0:c:BWBR0023466&amp;artikel=6&amp;g=2025-02-12</meta:user-defined>
    <meta:user-defined meta:name="OVERHEIDop.referentienummer">466445-466446</meta:user-defined>
    <dc:language>nl</dc:language>
    <meta:user-defined meta:name="OVERHEIDop.locatietype/OVERHEIDop.gebiedsmarkering">Punt</meta:user-defined>
    <meta:user-defined meta:name="DC.title">Besluit tot het intrekken en aanwijzen van standplaats met nummeraanduiding</meta:user-defined>
    <meta:user-defined meta:name="DCTERMS.W3CDTF/DCTERMS.available">2025-09-05</meta:user-defined>
    <meta:user-defined meta:name="OVERHEIDop.externeBijlage">25-068|exb-2025-32521</meta:user-defined>
    <meta:user-defined meta:name="OVERHEIDop.externeBijlage">25-069|exb-2025-32522</meta:user-defined>
    <meta:user-defined meta:name="DCTERMS.W3CDTF/OVERHEIDop.jaargang">2025</meta:user-defined>
    <meta:user-defined meta:name="OVERHEIDop.publicationIssue">386402</meta:user-defined>
    <meta:user-defined meta:name="OVERHEIDop.GmbID/DC.identifier">gmb-2025-386402</meta:user-defined>
    <meta:user-defined meta:name="OVERHEIDop.versieInformatie"/>
  </office:meta>
</office:document-meta>
</file>