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(bushalte)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besloten om de beslistermijn voor de aanvraag met zaaknummer Z2025-00407 voor een omgevingsvergunning betreffende het realiseren van een gebouw t.b.v. faciliteren buschauffeurs op locatie Stationsweg (bushalte)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4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07</meta:user-defined>
    <dc:language>nl</dc:language>
    <meta:user-defined meta:name="OVERHEIDop.locatietype/OVERHEIDop.gebiedsmarkering">Vlak</meta:user-defined>
    <meta:user-defined meta:name="DC.title">Kennisgeving verlenging beslistermijn omgevingsvergunning Stationsweg (bushalte) te Dirksl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01</meta:user-defined>
    <meta:user-defined meta:name="OVERHEIDop.GmbID/DC.identifier">gmb-2025-386401</meta:user-defined>
    <meta:user-defined meta:name="OVERHEIDop.versieInformatie"/>
  </office:meta>
</office:document-meta>
</file>