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erm 49, 5331 KL, Kerkdriel</text:p>
            <text:p text:style-name="common-al">Het weigeringsbesluit is verzonden op 1 september 2025 en heeft betrekking op het realiseren van een opslagvoorziening ten behoeve van duurzame energ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4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Kerkdriel, Berm 4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400</meta:user-defined>
    <meta:user-defined meta:name="OVERHEIDop.GmbID/DC.identifier">gmb-2025-386400</meta:user-defined>
    <meta:user-defined meta:name="OVERHEIDop.versieInformatie"/>
  </office:meta>
</office:document-meta>
</file>