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44 woningen, Constance Gerlingsweg Kad. Sect. AF 61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70</text:p>
            <text:p text:style-name="common-al">Omschrijving: het realiseren van 44 woningen</text:p>
            <text:p text:style-name="common-al">Adres: Constance Gerlingsweg Kad. Sect. AF 6116 te Arnhem</text:p>
            <text:p text:style-name="common-al">Activiteiten: Bouwactiviteit (omgevingsplan)</text:p>
            <text:p text:style-name="common-al">Besluit: Verlengd</text:p>
            <text:p text:style-name="common-al">Datum ondertekening: 01-09-2025</text:p>
            <text:p text:style-name="last-al">Datum verzending: 01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39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9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realiseren van 44 woningen, Constance Gerlingsweg Kad. Sect. AF 6116 te Arn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98</meta:user-defined>
    <meta:user-defined meta:name="OVERHEIDop.GmbID/DC.identifier">gmb-2025-386398</meta:user-defined>
    <meta:user-defined meta:name="OVERHEIDop.versieInformatie"/>
  </office:meta>
</office:document-meta>
</file>