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nt Helenalaan 1, 3941EH Doorn, vervangen rietendak naar pannendak woning met aanpassing dakkapellen en isolatie (RX2025-00001622, 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int Helenalaan 1, 3941EH Doorn, vervangen rietendak naar pannendak woning met aanpassing dakkapellen en isolatie (RX2025-00001622, 3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39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22</meta:user-defined>
    <meta:user-defined meta:name="DCTERMS.abstract">Sint Helenalaan 1, 3941EH Doorn, vervangen rietendak naar pannendak woning met aanpassing dakkapellen en isolatie (RX2025-00001622, 3 september 2025)</meta:user-defined>
    <dc:language>nl</dc:language>
    <meta:user-defined meta:name="OVERHEIDop.locatietype/OVERHEIDop.gebiedsmarkering">Vlak</meta:user-defined>
    <meta:user-defined meta:name="DC.title">Gemeente Utrechtse Heuvelrug, verleende omgevingsvergunning - Sint Helenalaan 1, 3941EH Doorn, vervangen rietendak naar pannendak woning met aanpassing dakkapellen en isolatie (RX2025-00001622, 3 september 2025)</meta:user-defined>
    <meta:user-defined meta:name="DCTERMS.W3CDTF/DCTERMS.available">2025-09-05</meta:user-defined>
    <meta:user-defined meta:name="DCTERMS.W3CDTF/OVERHEIDop.jaargang">2025</meta:user-defined>
    <meta:user-defined meta:name="OVERHEIDop.publicationIssue">386394</meta:user-defined>
    <meta:user-defined meta:name="OVERHEIDop.GmbID/DC.identifier">gmb-2025-386394</meta:user-defined>
    <meta:user-defined meta:name="OVERHEIDop.versieInformatie"/>
  </office:meta>
</office:document-meta>
</file>