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waluwstraat 102, 3853 C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09-2025</text:span> een besluit genomen op de aanvraag met zaaknummer 02330000081230 voor het renoveren van het dak op locatie Zwaluwstraat 102, 3853 CJ Ermelo.</text:p>
            <text:p text:style-name="common-al">De vergunning is Verleend voor (o.a.) omgevingsplanactiviteit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8639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9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9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1230</meta:user-defined>
    <dc:language>nl</dc:language>
    <meta:user-defined meta:name="OVERHEIDop.locatietype/OVERHEIDop.gebiedsmarkering">Punt</meta:user-defined>
    <meta:user-defined meta:name="DC.title">Besluit aanvraag omgevingsvergunning, Zwaluwstraat 102, 3853 CJ Ermelo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6391</meta:user-defined>
    <meta:user-defined meta:name="OVERHEIDop.GmbID/DC.identifier">gmb-2025-386391</meta:user-defined>
    <meta:user-defined meta:name="OVERHEIDop.versieInformatie"/>
  </office:meta>
</office:document-meta>
</file>