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9-2025 hebben wij een reguliere omgevingsvergunning verleend voor het kappen van een berk  op het adres Kievitstraat 43 7491CM Delden. Deze vergunning staat ingeschreven onder zaaknummer 00009888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vellen van houtopstand  </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639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9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9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988883</meta:user-defined>
    <meta:user-defined meta:name="DCTERMS.abstract">het kappen van een ber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3-09-2025 hebben wij een reguliere omgevingsvergunning verleend voor het kappen van een berk  op het adres Kievitstraat 43 7491CM Delden. Deze vergunning staat ingeschreven onder zaaknummer 0000988883.</meta:user-defined>
    <meta:user-defined meta:name="DCTERMS.W3CDTF/DCTERMS.available">2025-09-05</meta:user-defined>
    <meta:user-defined meta:name="DCTERMS.W3CDTF/OVERHEIDop.jaargang">2025</meta:user-defined>
    <meta:user-defined meta:name="OVERHEIDop.publicationIssue">386390</meta:user-defined>
    <meta:user-defined meta:name="OVERHEIDop.GmbID/DC.identifier">gmb-2025-386390</meta:user-defined>
    <meta:user-defined meta:name="OVERHEIDop.versieInformatie"/>
  </office:meta>
</office:document-meta>
</file>