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47, 5327 AA, Hurwenen</text:p>
            <text:p text:style-name="common-al">De verleende vergunning is verzonden op 27 augustus 2025 en heeft betrekking op het verduurzam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3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Waaldijk 4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389</meta:user-defined>
    <meta:user-defined meta:name="OVERHEIDop.GmbID/DC.identifier">gmb-2025-386389</meta:user-defined>
    <meta:user-defined meta:name="OVERHEIDop.versieInformatie"/>
  </office:meta>
</office:document-meta>
</file>