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bv realisatie uitbreiding hoogspanningsstation, Bergerweg 120, 6167R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bv realisatie uitbreiding hoogspanningsstation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Bergerweg 120, 6167RH Geleen</text:p>
            <text:p text:style-name="common-al">
            <text:span text:style-name="nadrukvet">Zaaknummer: </text:span>2025-00002201</text:p>
            <text:p text:style-name="common-al">
            <text:span text:style-name="nadrukvet">Ontvangstdatum</text:span>: 30 augustus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638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8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8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201</meta:user-defined>
    <meta:user-defined meta:name="DCTERMS.abstract">Betreft: melding op locatie Bergerweg 120, 6167RH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esluit Bodemkwaliteit tbv realisatie uitbreiding hoogspanningsstation, Bergerweg 120, 6167RH Gele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88</meta:user-defined>
    <meta:user-defined meta:name="OVERHEIDop.GmbID/DC.identifier">gmb-2025-386388</meta:user-defined>
    <meta:user-defined meta:name="OVERHEIDop.versieInformatie"/>
  </office:meta>
</office:document-meta>
</file>