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bouwen van een dakopbouw, Pampusstraat 16 1435LJ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02-09-2025, het bouwen van een dakopbouw, Pampusstraat 16 1435LJ Rijsenhout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38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08002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bouwen van een dakopbouw, Pampusstraat 16 1435LJ Rijsenhou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86</meta:user-defined>
    <meta:user-defined meta:name="OVERHEIDop.GmbID/DC.identifier">gmb-2025-386386</meta:user-defined>
    <meta:user-defined meta:name="OVERHEIDop.versieInformatie"/>
  </office:meta>
</office:document-meta>
</file>