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ockbier festival 2025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het Bockbier festival 2025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8-08-2025. We nemen waarschijnlijk voor 22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63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579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ockbier festival 2025, Prinsengracht te Mep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85</meta:user-defined>
    <meta:user-defined meta:name="OVERHEIDop.GmbID/DC.identifier">gmb-2025-386385</meta:user-defined>
    <meta:user-defined meta:name="OVERHEIDop.versieInformatie"/>
  </office:meta>
</office:document-meta>
</file>