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Café de Geest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Scharlo 33, 1815 CN Alkmaar<text:span text:style-name="nadrukvet">; </text:span>Exploitatievergunning Café de Geest</text:p>
            <text:p text:style-name="common-al">
            
          </text:p>
            <text:p text:style-name="common-al">Datum ontvangst: 16-07-2025</text:p>
            <text:p text:style-name="common-al">Zaaknummer: 0000123287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3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32873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Café de Geest, Scharlo 33, 1815 CN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84</meta:user-defined>
    <meta:user-defined meta:name="OVERHEIDop.GmbID/DC.identifier">gmb-2025-386384</meta:user-defined>
    <meta:user-defined meta:name="OVERHEIDop.versieInformatie"/>
  </office:meta>
</office:document-meta>
</file>