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edmelding voor het bouwen van een woning op het adres Kostverlorenweg 16A, 1183T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melding gereed Wkb (dossier bevoegd gezag) ontvangen voor het adres Kostverlorenweg 16A inAmstelveen. De melding is geregistreerd onder zaaknummer Z2025-00007237. De melding betreft het bouwen van een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3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237</meta:user-defined>
    <meta:user-defined meta:name="DCTERMS.abstract">Betreft: melding op locatie Kostverlorenweg 16A, 1183TM Amstelveen</meta:user-defined>
    <dc:language>nl</dc:language>
    <meta:user-defined meta:name="OVERHEIDop.locatietype/OVERHEIDop.gebiedsmarkering">Vlak</meta:user-defined>
    <meta:user-defined meta:name="DC.title">Gereedmelding voor het bouwen van een woning op het adres Kostverlorenweg 16A, 1183TM Amstelve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81</meta:user-defined>
    <meta:user-defined meta:name="OVERHEIDop.GmbID/DC.identifier">gmb-2025-386381</meta:user-defined>
    <meta:user-defined meta:name="OVERHEIDop.versieInformatie"/>
  </office:meta>
</office:document-meta>
</file>