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Wethouderslaan 4, 3971CP Driebergen-Rijsenburg, het verduurzamen van de begane grond van de woning (RX2025-00001144,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Wethouderslaan 4, 3971CP Driebergen-Rijsenburg, het verduurzamen van de begane grond van de woning (RX2025-00001144, 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3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3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1144</meta:user-defined>
    <meta:user-defined meta:name="DCTERMS.abstract">Wethouderslaan 4, 3971CP Driebergen-Rijsenburg, het verduurzamen van de begane grond van de woning (RX2025-00001144, 3 september 2025)</meta:user-defined>
    <dc:language>nl</dc:language>
    <meta:user-defined meta:name="OVERHEIDop.locatietype/OVERHEIDop.gebiedsmarkering">Vlak</meta:user-defined>
    <meta:user-defined meta:name="DC.title">Gemeente Utrechtse Heuvelrug, verleende omgevingsvergunning - Wethouderslaan 4, 3971CP Driebergen-Rijsenburg, het verduurzamen van de begane grond van de woning (RX2025-00001144, 3 september 2025)</meta:user-defined>
    <meta:user-defined meta:name="DCTERMS.W3CDTF/DCTERMS.available">2025-09-05</meta:user-defined>
    <meta:user-defined meta:name="DCTERMS.W3CDTF/OVERHEIDop.jaargang">2025</meta:user-defined>
    <meta:user-defined meta:name="OVERHEIDop.publicationIssue">386380</meta:user-defined>
    <meta:user-defined meta:name="OVERHEIDop.GmbID/DC.identifier">gmb-2025-386380</meta:user-defined>
    <meta:user-defined meta:name="OVERHEIDop.versieInformatie"/>
  </office:meta>
</office:document-meta>
</file>