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landsstraat 99 1016R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brandcompartimentering ten behoeve van een school</text:p>
            <text:p text:style-name="common-al">Besluit: verleend</text:p>
            <text:p text:style-name="common-al">Besluit verzonden op: 25-08-2025</text:p>
            <text:p text:style-name="common-al">Zaakadres: Elandsstraat 99 1016RX Amsterdam</text:p>
            <text:p text:style-name="common-al">Zaaknummer: Z2025-028929</text:p>
            <text:p text:style-name="common-al">DSO-nummer: 202507030158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28929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379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37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37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8929</meta:user-defined>
    <meta:user-defined meta:name="DCTERMS.abstract">wijzigen van de brandcompartimentering ten behoeve van een schoo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Elandsstraat 99 1016RX Amsterdam</meta:user-defined>
    <meta:user-defined meta:name="DCTERMS.W3CDTF/DCTERMS.available">2025-09-05</meta:user-defined>
    <meta:user-defined meta:name="DCTERMS.W3CDTF/OVERHEIDop.jaargang">2025</meta:user-defined>
    <meta:user-defined meta:name="OVERHEIDop.externeBijlage">Beschikking - Z2025-028929 |exb-2025-32519</meta:user-defined>
    <meta:user-defined meta:name="OVERHEIDop.externeBijlage">B001 DSO Samenvatting|exb-2025-32520</meta:user-defined>
    <meta:user-defined meta:name="OVERHEIDop.publicationIssue">386379</meta:user-defined>
    <meta:user-defined meta:name="OVERHEIDop.GmbID/DC.identifier">gmb-2025-386379</meta:user-defined>
    <meta:user-defined meta:name="OVERHEIDop.versieInformatie"/>
  </office:meta>
</office:document-meta>
</file>