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Ontwerpbesluit tot aanwijzing en intrekking van locaties voor afvalinzameling Staatsliedenbuurt (Tuinwijk)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list text:style-name="id1-3-2-1-1-3">
              <text:list-item text:style-override="id1-3-2-1-1-3-1">
                <text:number>•</text:number>
                <text:p text:style-name="al">Gelet op artikel 7, eerste lid en artikel 10, eerste lid van de Afvalstoffenverordening Utrecht en artikel 2 van de Nadere regel Afvalstoffenverordening gemeente Utrecht waarop het ontwerpaanwijzingsbesluit gebaseerd is; </text:p>
              </text:list-item>
            </text:list>
            <text:p text:style-name="al"/>
            <text:p text:style-name="al">Overwegende dat;</text:p>
            <text:list text:style-name="id1-3-2-1-1-6">
              <text:list-item text:style-override="id1-3-2-1-1-6-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6-2">
                <text:number>•</text:number>
                <text:p text:style-name="al">Burgemeester en wethouders de bevoegdheid hebben om hierover te besluiten;</text:p>
              </text:list-item>
              <text:list-item text:style-override="id1-3-2-1-1-6-3">
                <text:number>•</text:number>
                <text:p text:style-name="al">Op de 6 locaties in de Staatsliedenbuurt de locaties voor afvalinzameling worden verplaatst of verwijderd in het kader van het herinrichtingsproject Nieuw Buurland;</text:p>
              </text:list-item>
              <text:list-item text:style-override="id1-3-2-1-1-6-4">
                <text:number>•</text:number>
                <text:p text:style-name="al">Hiertoe nieuwe locaties voor afvalinzameling dienen te worden aangewezen en/of bestaande locaties dienen te worden ingetrokken; </text:p>
              </text:list-item>
              <text:list-item text:style-override="id1-3-2-1-1-6-5">
                <text:number>•</text:number>
                <text:p text:style-name="al">De feitelijke verplaatsingen en verwijderingen plaats vinden na de realisatie van de nieuwbouw, waarbij de bestaande restafval en papiercontainer worden vervangen door een perscontainer.</text:p>
              </text:list-item>
              <text:list-item text:style-override="id1-3-2-1-1-6-6">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text:p>
              </text:list-item>
            </text:list>
            <text:p text:style-name="al"/>
            <text:p text:style-name="al">Burgemeester en wethouders zijn voornemens het volgende te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van nieuwe locaties voor afvalinzameling</text:p>
            <text:p text:style-name="al">Vier bestaande restafvalcontainers te verplaatsen en hiervoor de volgende locaties aan te wijzen:</text:p>
            <text:list text:style-name="id1-3-2-2-1-3">
              <text:list-item text:style-override="id1-3-2-2-1-3-1">
                <text:number>•</text:number>
                <text:p text:style-name="al">Locatie 1 – Slotemaker de Bruïnestraat 5-6 naar de overzijde ter hoogte van huisnummer 7-8 (1x restafval)</text:p>
              </text:list-item>
              <text:list-item text:style-override="id1-3-2-2-1-3-2">
                <text:number>•</text:number>
                <text:p text:style-name="al">Locatie 3- Samuel van Houtenstraat 1/Troelstralaan 94 naar de Samuel van Houtenstraat 1/Nolenslaan (2x restafval) </text:p>
              </text:list-item>
              <text:list-item text:style-override="id1-3-2-2-1-3-3">
                <text:number>•</text:number>
                <text:p text:style-name="al">Locatie 6- Willem van Abcoudeplein naar de overzijde (1x restafval)</text:p>
              </text:list-item>
              <text:list-item text:style-override="id1-3-2-2-1-3-4">
                <text:number/>
                <text:p text:style-name="al"/>
              </text:list-item>
            </text:list>
          </text:section>
          <text:section text:name="artikel_id1-3-2-2-2" text:style-name="artikel">
            <text:p text:style-name="artikel_kop_titel"><text:span text:style-name="artikel_kop_label"/> <text:span text:style-name="artikel_kop_nr"/> Zie bijlage 1 voor een kaart van bovenstaande inzamellocaties en verplaatsingen. Artikel 2.Intrekken van eerder aangewezen locaties voor afvalinzameling en verwijderen van 5 containers:</text:p>
            <text:p text:style-name="al">De volgende locaties in te trekken en de vijf containers te verwijderen::</text:p>
            <text:list text:style-name="id1-3-2-2-2-3">
              <text:list-item text:style-override="id1-3-2-2-2-3-1">
                <text:number>•</text:number>
                <text:p text:style-name="al">Locatie 2 – Nolenslaan 68 (1x restafval)</text:p>
              </text:list-item>
              <text:list-item text:style-override="id1-3-2-2-2-3-2">
                <text:number>•</text:number>
                <text:p text:style-name="al">Locatie 4 – Samuel van Houtenstraat 1 (1x textiel)</text:p>
              </text:list-item>
              <text:list-item text:style-override="id1-3-2-2-2-3-3">
                <text:number>•</text:number>
                <text:p text:style-name="al">Locatie 5- Nolenslaan 60 (1x restafval)</text:p>
              </text:list-item>
              <text:list-item text:style-override="id1-3-2-2-2-3-4">
                <text:number>•</text:number>
                <text:p text:style-name="al">Locatie 6- Willem van Abcoudeplein (2x restafval)</text:p>
              </text:list-item>
            </text:list>
            <text:p text:style-name="al">Zie bijlage 1 voor een kaart van bovenstaande inzamellocaties en verwijdering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van het besluit.</text:p>
          </text:section>
          <text:section text:name="artikel_id1-3-2-2-4" text:style-name="artikel">
            <text:p text:style-name="artikel_kop_titel"><text:span text:style-name="artikel_kop_label">Artikel</text:span> <text:span text:style-name="artikel_kop_nr">4</text:span> Citeertitel</text:p>
            <text:p text:style-name="al">Dit ontwerp aanwijzingsbesluit kan worden aangehaald als: </text:p>
            <text:p text:style-name="al"/>
          </text:section>
        </text:section>
        <text:section text:name="regeling-sluiting_id1-3-2-3" text:style-name="regeling-sluiting">
          <text:section text:name="ondertekening_id1-3-2-3-1">
            <text:p><text:span text:style-name="functie">Utrecht, 5 september 2025</text:span></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section>
        </text:section>
        <text:section text:name="bijlage_id1-3-2-4" text:style-name="bijlage">
          <text:p text:style-name="bijlage_top"/>
          <text:p text:style-name="hoofdstuk_kop"><text:span text:style-name="label"/> <text:span text:style-name="nr"/> Zienswijze indienen</text:p>
          <text:p text:style-name="al">U kunt uw zienswijze tot uiterlijk 13 oktober 2025 op verschillende manieren indienen:</text:p>
          <text:list text:style-name="id1-3-2-4-3">
            <text:list-item text:style-override="id1-3-2-4-3-1">
              <text:number>•</text:number>
              <text:p text:style-name="al">per mail naar <text:a xlink:href="mailto:nieuwbuurland@utrecht.nl" xlink:type="simple">nieuwbuurland@utrecht.nl</text:a>. Vermeld in uw email uw naam, adres en om welke locatie het gaat;</text:p>
            </text:list-item>
            <text:list-item text:style-override="id1-3-2-4-3-2">
              <text:number>•</text:number>
              <text:p text:style-name="al">per brief. Stuur deze naar het College van Burgemeester en Wethouders, Stadsbedrijven t.a.v. Het Nieuwe inzamelen, postbus 16200, 3500 CE Utrecht. Vermeld in uw brief uw naam, adres, zaaknummer 31249668 en om welke locatie het gaat; </text:p>
            </text:list-item>
          </text:list>
          <text:p text:style-name="al">Vermeld in uw zienswijze in ieder geval: </text:p>
          <text:list text:style-name="id1-3-2-4-5">
            <text:list-item text:style-override="id1-3-2-4-5-1">
              <text:number>•</text:number>
              <text:p text:style-name="al">Uw naam, adres, datum en telefoonnummer waarop u overdag te bereiken bent;</text:p>
            </text:list-item>
            <text:list-item text:style-override="id1-3-2-4-5-2">
              <text:number>•</text:number>
              <text:p text:style-name="al">Een omschrijving van het ontwerpaanwijzingsbesluit waartegen uw zienswijze is gericht, de verzenddatum en kenmerk van het besluit of stuur een kopie daarvan mee;</text:p>
            </text:list-item>
            <text:list-item text:style-override="id1-3-2-4-5-3">
              <text:number>•</text:number>
              <text:p text:style-name="al">De reden waarom u het niet eens bent met het ontwerpaanwijzings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37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5-09-01</meta:user-defined>
    <meta:user-defined meta:name="DCTERMS.abstract">Ontwerpbesluit tot aanwijzing en intrekking van locaties voor afvalinzameling Staatsliedenbuurt (Tuinwijk) gemeente Utrecht</meta:user-defined>
    <meta:user-defined meta:name="DCTERMS.alternative">Ontwerpbesluit tot aanwijzing en intrekking van locaties voor afvalinzameling Staatsliedenbuurt (Tuinwijk) gemeente Utrecht</meta:user-defined>
    <dc:language>nl</dc:language>
    <meta:user-defined meta:name="OVERHEIDop.locatietype/OVERHEIDop.gebiedsmarkering">Lijn</meta:user-defined>
    <meta:user-defined meta:name="DC.title">Ontwerpbesluit tot aanwijzing en intrekking van locaties voor afvalinzameling Staatsliedenbuurt (Tuinwijk) gemeente Utrecht</meta:user-defined>
    <meta:user-defined meta:name="DCTERMS.W3CDTF/DCTERMS.available">2025-09-05</meta:user-defined>
    <meta:user-defined meta:name="OVERHEIDop.externeBijlage">Bijlage 1 bij Ontwerp Aanwijsbesluit NieuwBuurland|exb-2025-32518</meta:user-defined>
    <meta:user-defined meta:name="DCTERMS.W3CDTF/OVERHEIDop.jaargang">2025</meta:user-defined>
    <meta:user-defined meta:name="OVERHEIDop.publicationIssue">386376</meta:user-defined>
    <meta:user-defined meta:name="OVERHEIDop.GmbID/DC.identifier">gmb-2025-386376</meta:user-defined>
    <meta:user-defined meta:name="OVERHEIDop.versieInformatie"/>
  </office:meta>
</office:document-meta>
</file>