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uurtfeest Tuindorp 2025 op zaterdag 27 september 2025 op Bergen, Tuindorpweg / Colnotweg in Bergen (weg en plantsoen), verzenddatum 3 september 2025 (Z2025-00004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63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84</meta:user-defined>
    <meta:user-defined meta:name="DCTERMS.abstract">evenementenvergunning Buurtfeest Tuindorp BergenTuindorpweg / Colnotweg Bergen (weg en plantsoen), verzenddatum 3 september 2025 (Z2025-00004284)</meta:user-defined>
    <dc:language>nl</dc:language>
    <meta:user-defined meta:name="OVERHEIDop.locatietype/OVERHEIDop.gebiedsmarkering">Punt</meta:user-defined>
    <meta:user-defined meta:name="DC.title">Gemeente Bergen, verleende evenementenvergunning Buurtfeest Tuindorp 2025 op zaterdag 27 september 2025 op Bergen, Tuindorpweg / Colnotweg in Bergen (weg en plantsoen), verzenddatum 3 september 2025 (Z2025-00004284)</meta:user-defined>
    <meta:user-defined meta:name="DCTERMS.W3CDTF/DCTERMS.available">2025-09-05</meta:user-defined>
    <meta:user-defined meta:name="DCTERMS.W3CDTF/OVERHEIDop.jaargang">2025</meta:user-defined>
    <meta:user-defined meta:name="OVERHEIDop.publicationIssue">386369</meta:user-defined>
    <meta:user-defined meta:name="OVERHEIDop.GmbID/DC.identifier">gmb-2025-386369</meta:user-defined>
    <meta:user-defined meta:name="OVERHEIDop.versieInformatie"/>
  </office:meta>
</office:document-meta>
</file>