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kappen dode boom, Rekkense binnenweg 10, 7152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melding ontvangen waarvoor geen vergunningsplicht geldt voor de locatie Rekkense binnenweg 10, 7152AN Eibergen. De melding is geregistreerd onder zaaknummer Z2025-0000135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3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51</meta:user-defined>
    <meta:user-defined meta:name="DCTERMS.abstract">Betreft: Melding op locatie Rekkense binnenweg 10, 7152AN Eibergen</meta:user-defined>
    <dc:language>nl</dc:language>
    <meta:user-defined meta:name="OVERHEIDop.locatietype/OVERHEIDop.gebiedsmarkering">Vlak</meta:user-defined>
    <meta:user-defined meta:name="DC.title">Melding  kappen dode boom, Rekkense binnenweg 10, 7152AN Eiber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68</meta:user-defined>
    <meta:user-defined meta:name="OVERHEIDop.GmbID/DC.identifier">gmb-2025-386368</meta:user-defined>
    <meta:user-defined meta:name="OVERHEIDop.versieInformatie"/>
  </office:meta>
</office:document-meta>
</file>