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Leenhofweg 1-19, 8161Z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op de locatie Leenhofweg 1-19, 8161ZM Epe.</text:p>
            <text:p text:style-name="common-al">Ontvangstdatum: 25 augustus 2025</text:p>
            <text:p text:style-name="common-al">Zaaknummer: 1344430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63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85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Leenhofweg 1-19, 8161ZM Ep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7</meta:user-defined>
    <meta:user-defined meta:name="OVERHEIDop.GmbID/DC.identifier">gmb-2025-386367</meta:user-defined>
    <meta:user-defined meta:name="OVERHEIDop.versieInformatie"/>
  </office:meta>
</office:document-meta>
</file>