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de Kruisstraat 83 102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 te plaatsen tourniquet (draaideur) in bestaande gevelopening.  Verplaatsen bestaande vluchtdeuren in bestaande gevelopening.</text:p>
            <text:p text:style-name="common-al">Zaakadres: Rode Kruisstraat 83 1025KM Amsterdam</text:p>
            <text:p text:style-name="common-al">Datum ontvangst: 09-07-2025</text:p>
            <text:p text:style-name="common-al">Zaaknummer: Z2025-029857</text:p>
            <text:p text:style-name="common-al">DSO-nummer: 2025070901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57</meta:user-defined>
    <meta:user-defined meta:name="DCTERMS.abstract">Nieuw te plaatsen tourniquet (draaideur) in bestaande gevelopening.  Verplaatsen bestaande vluchtdeuren in bestaande gevelopen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de Kruisstraat 83 1025KM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65</meta:user-defined>
    <meta:user-defined meta:name="OVERHEIDop.GmbID/DC.identifier">gmb-2025-386365</meta:user-defined>
    <meta:user-defined meta:name="OVERHEIDop.versieInformatie"/>
  </office:meta>
</office:document-meta>
</file>