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KanaalspektakelDeventerstraat 159, 8171NS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Kanaalspektakel op de locatie Deventerstraat 159, 8171NS Vaassen.</text:p>
            <text:p text:style-name="common-al">Ontvangstdatum: 15 juli 2025</text:p>
            <text:p text:style-name="common-al">Zaaknummer: 1327274</text:p>
            <text:p text:style-name="common-al">Datum evenement: 27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636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851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KanaalspektakelDeventerstraat 159, 8171NS Vaass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64</meta:user-defined>
    <meta:user-defined meta:name="OVERHEIDop.GmbID/DC.identifier">gmb-2025-386364</meta:user-defined>
    <meta:user-defined meta:name="OVERHEIDop.versieInformatie"/>
  </office:meta>
</office:document-meta>
</file>