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borg 20, 6228CX Maastricht. Kennisgeving nieuwe aanvraag omgevingsvergunning, het plaatsen van een zorgunit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37</text:p>
            <text:p text:style-name="common-al">
            <text:span text:style-name="nadrukvet">Notenborg 20, 6228CX Maastricht</text:span>
          </text:p>
            <text:p text:style-name="common-al">
            <text:span text:style-name="nadrukvet">het plaatsen van een zorgunit bij een woning</text:span>
          </text:p>
            <text:p text:style-name="common-al">
            <text:span text:style-name="nadrukvet">Datum ontvangst aanvraag:</text:span> 1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36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37</meta:user-defined>
    <dc:language>nl</dc:language>
    <meta:user-defined meta:name="OVERHEIDop.locatietype/OVERHEIDop.gebiedsmarkering">Adres</meta:user-defined>
    <meta:user-defined meta:name="DC.title">Notenborg 20, 6228CX Maastricht. Kennisgeving nieuwe aanvraag omgevingsvergunning, het plaatsen van een zorgunit bij een wo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61</meta:user-defined>
    <meta:user-defined meta:name="OVERHEIDop.GmbID/DC.identifier">gmb-2025-386361</meta:user-defined>
    <meta:user-defined meta:name="OVERHEIDop.versieInformatie"/>
  </office:meta>
</office:document-meta>
</file>