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Lichtjesavond, Krusemanlaan 5, 1701 V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Lichtjesavond</text:p>
            <text:p text:style-name="common-al">Datum activiteit: <text:span text:style-name="nadrukvet"><text:span text:style-name="nadrukondlijn">zondag 18 januari 2026</text:span></text:span></text:p>
            <text:p text:style-name="common-al">Locatie: Krusemanlaan 5, 1701 VN Heerhugowaard</text:p>
            <text:p text:style-name="common-al">Ontvangen op: 22-08-2025</text:p>
            <text:p text:style-name="common-al">Zaaknummer: 114851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9 september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635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5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5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48510</meta:user-defined>
    <dc:language>nl</dc:language>
    <meta:user-defined meta:name="OVERHEIDop.locatietype/OVERHEIDop.gebiedsmarkering">Punt</meta:user-defined>
    <meta:user-defined meta:name="DC.title">Kennisgeving ontvangst aanvraag evenementenvergunning, Lichtjesavond, Krusemanlaan 5, 1701 VN Heerhugowaard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58</meta:user-defined>
    <meta:user-defined meta:name="OVERHEIDop.GmbID/DC.identifier">gmb-2025-386358</meta:user-defined>
    <meta:user-defined meta:name="OVERHEIDop.versieInformatie"/>
  </office:meta>
</office:document-meta>
</file>