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 kappen dode boom, Rekkense binnenweg 10, 7152A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5 is een melding ontvangen waarvoor geen vergunningsplicht geldt voor de locatie Rekkense binnenweg 10, 7152AN Eibergen. De melding is geregistreerd onder zaaknummer Z2025-00001351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635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5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5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51</meta:user-defined>
    <meta:user-defined meta:name="DCTERMS.abstract">Betreft: Melding op locatie Rekkense binnenweg 10, 7152AN Eibergen</meta:user-defined>
    <dc:language>nl</dc:language>
    <meta:user-defined meta:name="OVERHEIDop.locatietype/OVERHEIDop.gebiedsmarkering">Vlak</meta:user-defined>
    <meta:user-defined meta:name="DC.title">Melding  kappen dode boom, Rekkense binnenweg 10, 7152AN Eiberg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355</meta:user-defined>
    <meta:user-defined meta:name="OVERHEIDop.GmbID/DC.identifier">gmb-2025-386355</meta:user-defined>
    <meta:user-defined meta:name="OVERHEIDop.versieInformatie"/>
  </office:meta>
</office:document-meta>
</file>