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oorgevel en verwijderen buitenspouwblad zijgevels voorhuis, Jacobusstraat 18, 6013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september 2025 een aanvraag omgevingsvergunning hebben ontvangen voor het vervangen voorgevel en verwijderen buitenspouwblad zijgevels voorhuis op locatie Jacobusstraat 18, 6013RK Hunsel.</text:p>
            <text:p text:style-name="common-al">De aanvraag is geregistreerd onder zaaknummer Z2025-00001339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63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oorgevel en verwijderen buitenspouwblad zijgevels voorhuis, Jacobusstraat 18, 6013RK Hunsel</meta:user-defined>
    <meta:user-defined meta:name="DCTERMS.W3CDTF/DCTERMS.available">2025-09-05</meta:user-defined>
    <meta:user-defined meta:name="DCTERMS.W3CDTF/OVERHEIDop.jaargang">2025</meta:user-defined>
    <meta:user-defined meta:name="OVERHEIDop.publicationIssue">386353</meta:user-defined>
    <meta:user-defined meta:name="OVERHEIDop.GmbID/DC.identifier">gmb-2025-386353</meta:user-defined>
    <meta:user-defined meta:name="OVERHEIDop.versieInformatie"/>
  </office:meta>
</office:document-meta>
</file>