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vissteiger t.h.v. Helper Westsingel 93 te Groningen, Helper Westsingel 93, 9721 BW Groningen, Verzoeklocatie 202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vissteiger t.h.v. Helper Westsingel 93 te Groningen aan Helper Westsingel 93 te Groningen, Verzoeklocatie 2025090200587 </text:span>
          </text:p>
            <text:p text:style-name="common-al">De gemeente Groningen heeft een aanvraag voor een omgevingsvergunning reguliere procedure ontvangen. De vergunning is aangevraagd voor het realiseren van een vissteiger t.h.v. Helper Westsingel 93 te Groningen aan Helper Westsingel 93  te Groningen, Verzoeklocatie 2025090200587, dossiernummer GRN-00023444 </text:p>
            <text:p text:style-name="common-al">De volgende activiteit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9-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635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5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5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444</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realiseren van een vissteiger t.h.v. Helper Westsingel 93 te Groningen, Helper Westsingel 93, 9721 BW Groningen, Verzoeklocatie 20250</meta:user-defined>
    <meta:user-defined meta:name="OVERHEIDop.datumEindeReactietermijn">2025-10-17</meta:user-defined>
    <meta:user-defined meta:name="OVERHEIDop.terinzageleggingBG">https://groningen.lokalebekendmakingen.nl/case/1:9822:152297</meta:user-defined>
    <meta:user-defined meta:name="DCTERMS.W3CDTF/DCTERMS.available">2025-09-05</meta:user-defined>
    <meta:user-defined meta:name="DCTERMS.W3CDTF/OVERHEIDop.jaargang">2025</meta:user-defined>
    <meta:user-defined meta:name="OVERHEIDop.publicationIssue">386350</meta:user-defined>
    <meta:user-defined meta:name="OVERHEIDop.GmbID/DC.identifier">gmb-2025-386350</meta:user-defined>
    <meta:user-defined meta:name="OVERHEIDop.versieInformatie"/>
  </office:meta>
</office:document-meta>
</file>