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Lakerveld 252, 4128LM Lexmond</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Vijfheerenlanden een melding ontvangen voor een activiteit op de locatie nabij Lakerveld 252, 4128LM Lexmond (kadastraal bekend: gemeente Woerden, sectie B, nummers 1089 en 1088 (beiden gedeeltelijk)). De melding is bij de Omgevingsdienst regio Utrecht geregistreerd onder zaaknummer Z-2025-11632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634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4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4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32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Lakerveld 252, 4128LM Lexmond</meta:user-defined>
    <meta:user-defined meta:name="DCTERMS.W3CDTF/DCTERMS.available">2025-09-08</meta:user-defined>
    <meta:user-defined meta:name="DCTERMS.W3CDTF/OVERHEIDop.jaargang">2025</meta:user-defined>
    <meta:user-defined meta:name="OVERHEIDop.publicationIssue">386346</meta:user-defined>
    <meta:user-defined meta:name="OVERHEIDop.GmbID/DC.identifier">gmb-2025-386346</meta:user-defined>
    <meta:user-defined meta:name="OVERHEIDop.versieInformatie"/>
  </office:meta>
</office:document-meta>
</file>