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lmenstraat 15, 4131 B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5 heeft de gemeente een aanvraag omgevingsvergunning (regulier) ontvangen voor het perceel Olmenstraat 15, 4131 BH Vianen. De aanvraag is geregistreerd onder zaaknummer OVR-2025-008831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634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831</meta:user-defined>
    <dc:language>nl</dc:language>
    <meta:user-defined meta:name="OVERHEIDop.locatietype/OVERHEIDop.gebiedsmarkering">Punt</meta:user-defined>
    <meta:user-defined meta:name="DC.title">Ingekomen aanvraag omgevingsvergunning Olmenstraat 15, 4131 BH Vian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44</meta:user-defined>
    <meta:user-defined meta:name="OVERHEIDop.GmbID/DC.identifier">gmb-2025-386344</meta:user-defined>
    <meta:user-defined meta:name="OVERHEIDop.versieInformatie"/>
  </office:meta>
</office:document-meta>
</file>