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Rokin 103A 1012K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eglazing in voor- en achtergevel van souterrain, beletage, 1e en zolderverdieping  vervangen door thermisch isolerend glas</text:p>
            <text:p text:style-name="common-al">Besluit: verleend</text:p>
            <text:p text:style-name="common-al">Besluit verzonden op: 21-08-2025</text:p>
            <text:p text:style-name="common-al">Zaakadres: Rokin 103A 1012KM Amsterdam</text:p>
            <text:p text:style-name="common-al">Zaaknummer: Z2025-033222</text:p>
            <text:p text:style-name="common-al">DSO-nummer: 202507310084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33222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1-08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6342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342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342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3222</meta:user-defined>
    <meta:user-defined meta:name="DCTERMS.abstract">beglazing in voor- en achtergevel van souterrain, beletage, 1e en zolderverdieping  vervangen door thermisch isolerend gla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Rokin 103A 1012KM Amsterdam</meta:user-defined>
    <meta:user-defined meta:name="DCTERMS.W3CDTF/DCTERMS.available">2025-09-05</meta:user-defined>
    <meta:user-defined meta:name="DCTERMS.W3CDTF/OVERHEIDop.jaargang">2025</meta:user-defined>
    <meta:user-defined meta:name="OVERHEIDop.externeBijlage">Omgevingsvergunning|exb-2025-32516</meta:user-defined>
    <meta:user-defined meta:name="OVERHEIDop.externeBijlage">B001, Samenvatting|exb-2025-32517</meta:user-defined>
    <meta:user-defined meta:name="OVERHEIDop.publicationIssue">386342</meta:user-defined>
    <meta:user-defined meta:name="OVERHEIDop.GmbID/DC.identifier">gmb-2025-386342</meta:user-defined>
    <meta:user-defined meta:name="OVERHEIDop.versieInformatie"/>
  </office:meta>
</office:document-meta>
</file>