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vier bomen op locatie Catharina Amalia plantso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september 2025 een aanvraag omgevingsvergunning verleend voor het kappen van vier bomen op locatie Catharina Amalia plantsoen te Loosdrecht met zaaknummer Z2025-00001007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63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7</meta:user-defined>
    <meta:user-defined meta:name="DCTERMS.abstract">Betreft: Beschikking op aanvraag op locatie Catharina Amalia plantsoen te Loosdrecht. Startdatum:27 augustus 2025 datum besluit: 2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vier bomen op locatie Catharina Amalia plantsoen te Loos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40</meta:user-defined>
    <meta:user-defined meta:name="OVERHEIDop.GmbID/DC.identifier">gmb-2025-386340</meta:user-defined>
    <meta:user-defined meta:name="OVERHEIDop.versieInformatie"/>
  </office:meta>
</office:document-meta>
</file>