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rijplaten, Bronbeeklaan 6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Rijplaten (t.b.v. tijdelijke parkeergelegenheid)</text:p>
            <text:p text:style-name="common-al">Locatie: Grasveld ter hoogte van Bronbeeklaan 64a</text:p>
            <text:p text:style-name="common-al">Datum: 31 maart 2025 tot en met 4 juli 2025</text:p>
            <text:p text:style-name="common-al">Dossiernummer: 4427532</text:p>
            <text:p text:style-name="common-al">Verzenddatum besluit: 28 jan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3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rijplaten, Bronbeeklaan 64a</meta:user-defined>
    <meta:user-defined meta:name="DCTERMS.W3CDTF/DCTERMS.available">2025-01-30</meta:user-defined>
    <meta:user-defined meta:name="DCTERMS.W3CDTF/OVERHEIDop.jaargang">2025</meta:user-defined>
    <meta:user-defined meta:name="OVERHEIDop.publicationIssue">38634</meta:user-defined>
    <meta:user-defined meta:name="OVERHEIDop.GmbID/DC.identifier">gmb-2025-38634</meta:user-defined>
    <meta:user-defined meta:name="OVERHEIDop.versieInformatie"/>
  </office:meta>
</office:document-meta>
</file>