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Wintelresedijk 2 5688GW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Wintelresedijk 2 5688GW Oirschot. Het kenmerk van de gemeente voor deze zaak is 0823707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633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0710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DC.title">Aanvraag vergunning voor het verbouwen van een woning aan Wintelresedijk 2 5688GW Oirscho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39</meta:user-defined>
    <meta:user-defined meta:name="OVERHEIDop.GmbID/DC.identifier">gmb-2025-386339</meta:user-defined>
    <meta:user-defined meta:name="OVERHEIDop.versieInformatie"/>
  </office:meta>
</office:document-meta>
</file>