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dhouderslaan 59, 9901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heeft de gemeente Eemsdelta een aanvraag ontvangen voor het kappen van een boom op de locatie Stadhouderslaan 59, 9901H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3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565</meta:user-defined>
    <meta:user-defined meta:name="DCTERMS.abstract">1 september 2025 voor het kappen van een boom op de locatie Stadhouderslaan 59, 9901HP Appingedam.</meta:user-defined>
    <dc:language>nl</dc:language>
    <meta:user-defined meta:name="OVERHEIDop.locatietype/OVERHEIDop.gebiedsmarkering">Vlak</meta:user-defined>
    <meta:user-defined meta:name="DC.title">Kennisgeving ontvangst aanvraag omgevingsvergunning Stadhouderslaan 59, 9901HP Appinge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338</meta:user-defined>
    <meta:user-defined meta:name="OVERHEIDop.GmbID/DC.identifier">gmb-2025-386338</meta:user-defined>
    <meta:user-defined meta:name="OVERHEIDop.versieInformatie"/>
  </office:meta>
</office:document-meta>
</file>