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se evenementenvergunningen Gemeente Montferland</text:p>
      <text:section text:name="zakelijke-mededeling_id1-3-2" text:style-name="zakelijke-mededeling">
        <text:section text:name="zakelijke-mededeling-tekst_id1-3-2-1" text:style-name="zakelijke-mededeling-tekst">
          <text:section text:name="tekst_id1-3-2-1-1" text:style-name="tekst">
            <text:p text:style-name="common-al">Afgelopen jaar is het nieuwe evenementenbeleid vastgesteld door de raad en het college. </text:p>
            <text:p text:style-name="common-al">Uit dit evenementenbeleid zijn er beleidsregels voor schaarse evenementenvergunningen opgesteld. Met een schaarse evenementenvergunning wordt bedoeld: aanvragen voor evenementenvergunningen die betrekking hebben op eenzelfde dag, tijd, locatie of die conflicteren met elkaar. In het geval dat er dus twee aanvragen komen voor dezelfde dag, op dezelfde locatie en tijdstip worden deze beleidsregels erbij gepakt en wordt naar aanleiding van de regels beoordeeld wie de evenementenvergunning krijgt. Deze regels zijn te vinden op onze website (<text:a xlink:href="https://linkprotect.cudasvc.com/url?a=http%3a%2f%2fwww.montferland.info%2f&amp;c=E,1,hNxgj0YboXOrdjbMXUEH1x5Fr7axwt4T75_3ovbHxsW2GkDjJjbLDapLE_fyAdWg6Q9SQbHsv66sMdo5tHCtOmT0b3SNzBQXe-DBix_J-oI,&amp;typo=1" xlink:type="simple"><text:span text:style-name="nadrukondlijn">www.montferland.info</text:span></text:a>) onder het kopje evenementen. </text:p>
            <text:p text:style-name="common-al">Het is daarom belangrijk dat u op tijd, dat wil zeggen voor <text:span text:style-name="nadrukvet"><text:span text:style-name="nadrukondlijn">1 oktober</text:span></text:span>, bij ons aangeeft op welke datum u van plan bent uw evenement te organiseren. Bij deze roepen wij u dan ook op om aan mij de datum en de locatie van het evenement door te geven. </text:p>
            <text:p text:style-name="common-al">Dit kan via het mailadres: <text:a xlink:href="mailto:evenementen@montferland.info" xlink:type="simple"><text:span text:style-name="nadrukondlijn">evenementen@montferland.info</text:span></text:a>. Let op, er hoeft dus nog geen aanvraag te worden gedaan, slechts het doorgeven van de datum en locatie is voldoende. Op deze manier kunnen wij beoordelen of er evenementen zijn die conflicteren met elkaar, mocht dit het geval zijn dan neem ik contact met u op. </text:p>
            <text:p text:style-name="common-al">In geval u niet voor 1 oktober de datum en locatie doorgeeft en een ander wel waar u mogelijk mee conflicteert, dan krijgt het voor 1 oktober doorgegeven evenement voorrang. </text:p>
            <text:p text:style-name="last-al">Het is dus van belang dat u gehoor geeft aan deze oproep. </text:p>
            <text:p text:style-name="tekst_bottom"/>
          </text:section>
        </text:section>
        <text:section text:name="zakelijke-mededeling-sluiting_id1-3-2-2" text:style-name="zakelijke-mededeling-sluiting">
          <text:section text:name="ondertekening_id1-3-2-2-1">
            <text:p><text:span text:style-name="functie">Met vriendelijke groet,</text:span></text:p>
            <text:p><text:span text:style-name="functie">Gemeente Montferland</text:span></text:p>
          </text:section>
          <text:section text:name="ondertekening_id1-3-2-2-2">
            <text:p><text:span text:style-name="functie">Lotte Balduk</text:span></text:p>
          </text:section>
          <text:section text:name="ondertekening_id1-3-2-2-3">
            <text:p><text:span text:style-name="functie">Evenementencoördinat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3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chaarse evenementenvergunningen Gemeente Montferland</meta:user-defined>
    <meta:user-defined meta:name="DCTERMS.W3CDTF/DCTERMS.available">2025-09-05</meta:user-defined>
    <meta:user-defined meta:name="DCTERMS.W3CDTF/OVERHEIDop.jaargang">2025</meta:user-defined>
    <meta:user-defined meta:name="OVERHEIDop.publicationIssue">386337</meta:user-defined>
    <meta:user-defined meta:name="OVERHEIDop.GmbID/DC.identifier">gmb-2025-386337</meta:user-defined>
    <meta:user-defined meta:name="OVERHEIDop.versieInformatie"/>
  </office:meta>
</office:document-meta>
</file>