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omgevingsplanactiviteit en technische bouwactiviteit - Uitbreiding woning, Achterbergsestraatweg 61, 3911CS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OPA + TBA - Uitbreiding woning Achterbergsestraatweg 61, Rhenen, Achterbergsestraatweg 61, 3911CS Rhenen. Aanvraagnummer: Z2025-00000261. Datum bekendmaking besluit: 3 september 2025</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633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3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3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61</meta:user-defined>
    <meta:user-defined meta:name="DCTERMS.abstract">Betreft:  Besluit op locatie Achterbergsestraatweg 61, 3911CS Rhenen</meta:user-defined>
    <dc:language>nl</dc:language>
    <meta:user-defined meta:name="OVERHEIDop.locatietype/OVERHEIDop.gebiedsmarkering">Vlak</meta:user-defined>
    <meta:user-defined meta:name="DC.title">Omgevingsvergunning omgevingsplanactiviteit en technische bouwactiviteit - Uitbreiding woning, Achterbergsestraatweg 61, 3911CS Rhenen</meta:user-defined>
    <meta:user-defined meta:name="DCTERMS.W3CDTF/DCTERMS.available">2025-09-05</meta:user-defined>
    <meta:user-defined meta:name="DCTERMS.W3CDTF/OVERHEIDop.jaargang">2025</meta:user-defined>
    <meta:user-defined meta:name="OVERHEIDop.publicationIssue">386336</meta:user-defined>
    <meta:user-defined meta:name="OVERHEIDop.GmbID/DC.identifier">gmb-2025-386336</meta:user-defined>
    <meta:user-defined meta:name="OVERHEIDop.versieInformatie"/>
  </office:meta>
</office:document-meta>
</file>