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entree d.m.v. vergroten van de ruimte tussen de dubbele deuren en het pand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59 </text:p>
            <text:p text:style-name="common-al"> Omschrijving: wijzigen van de entree d.m.v. vergroten van de ruimte tussen de dubbele deuren e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Datum ontvangst: 0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3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59</meta:user-defined>
    <meta:user-defined meta:name="DCTERMS.abstract">wijzigen van de entree d.m.v. vergroten van de ruimte tussen de dubbele deuren en het pand</meta:user-defined>
    <dc:language>nl</dc:language>
    <meta:user-defined meta:name="OVERHEIDop.locatietype/OVERHEIDop.gebiedsmarkering">Punt</meta:user-defined>
    <meta:user-defined meta:name="DC.title">Ingediende aanvraag omgevingsvergunning: wijzigen van de entree d.m.v. vergroten van de ruimte tussen de dubbele deuren en het pand, Luchthavenweg 13 5657EA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35</meta:user-defined>
    <meta:user-defined meta:name="OVERHEIDop.GmbID/DC.identifier">gmb-2025-386335</meta:user-defined>
    <meta:user-defined meta:name="OVERHEIDop.versieInformatie"/>
  </office:meta>
</office:document-meta>
</file>