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Fenengastraat 16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casco ten behoeve van het gebruiken van de begane grond als bijeenkomstfunctie voor horeca IV en het plaatsen en gebruiken van een bijbehorend buitenterras.</text:p>
            <text:p text:style-name="common-al">Zaakadres: Willem Fenengastraat 16A Amsterdam</text:p>
            <text:p text:style-name="common-al">Datum ontvangst: 27-08-2025</text:p>
            <text:p text:style-name="common-al">Zaaknummer: Z2025-036542</text:p>
            <text:p text:style-name="common-al">DSO-nummer: 20250827014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33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6542</meta:user-defined>
    <meta:user-defined meta:name="DCTERMS.abstract">wijzigen van het casco ten behoeve van het gebruiken van de begane grond als bijeenkomstfunctie voor horeca IV en het plaatsen en gebruiken van een b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Fenengastraat 16A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33</meta:user-defined>
    <meta:user-defined meta:name="OVERHEIDop.GmbID/DC.identifier">gmb-2025-386333</meta:user-defined>
    <meta:user-defined meta:name="OVERHEIDop.versieInformatie"/>
  </office:meta>
</office:document-meta>
</file>